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style:font-name="Times New Roman" fo:font-size="14pt" fo:font-weight="bold" style:font-size-asian="14pt" style:font-weight-asian="bold" style:font-name-complex="Times New Roman1" style:font-size-complex="14pt"/>
    </style:style>
    <style:style style:name="P2" style:family="paragraph" style:parent-style-name="Standard">
      <style:paragraph-properties fo:margin-top="0cm" fo:margin-bottom="0cm" fo:text-align="center" style:justify-single-word="false"/>
    </style:style>
    <style:style style:name="P3" style:family="paragraph" style:parent-style-name="Standard" style:master-page-name="Standard">
      <style:paragraph-properties fo:margin-top="0cm" fo:margin-bottom="0cm" fo:text-align="justify" style:justify-single-word="false" style:page-number="auto"/>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margin-left="0cm" fo:margin-right="0cm" fo:margin-top="0cm" fo:margin-bottom="0cm" fo:text-align="justify" style:justify-single-word="false"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formattext">
      <style:paragraph-properties fo:margin-left="0cm" fo:margin-right="0cm" fo:margin-top="0.049cm" fo:margin-bottom="0cm" fo:text-align="justify" style:justify-single-word="false" fo:text-indent="1.251cm" style:auto-text-indent="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color="#00000a" fo:font-size="14pt" style:text-underline-style="non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text:span text:style-name="T2">Ответы на вопросы </text:span></text:p>
      <text:p text:style-name="P2"><text:span text:style-name="T2">по предоставлению мер социальной поддержки</text:span></text:p>
      <text:p text:style-name="P2"><text:span text:style-name="T2"><text:s/>многодетным семьям с детьми</text:span></text:p>
      <text:p text:style-name="P1"/>
      <text:p text:style-name="P4"><text:span text:style-name="T2">Вопрос: </text:span><text:span text:style-name="T1">У меня трое детей. Их возраст 21 год, 15 дет и 12 лет. Все дети проживают со мной. </text:span></text:p>
      <text:p text:style-name="P5"><text:span text:style-name="T1">Почему моя семья не считается многодетной семьи?</text:span></text:p>
      <text:p text:style-name="P5"><text:span text:style-name="T2">Ответ: </text:span><text:span text:style-name="T1">Согласно ст.2 Закона Воронежской области от 25.06.20212 года <text:s text:c="11"/>№ 94-ОЗ, многодетная семья – семья, имеющая трех и более детей в возрасте до 18 лет. </text:span></text:p>
      <text:p text:style-name="P4"><text:span text:style-name="T2">Вопрос: </text:span><text:span text:style-name="T1">02.03.2021 года я обратилась за ежемесячной денежной выплатой нуждающимся в поддержке семьям при рождении (усыновлении) после 31 декабря 2012 года третьего ребенка. Третий ребенок родился 15.11.2020 года, прописан совместно со мной с 01.12.2020 год.</text:span></text:p>
      <text:p text:style-name="P5"><text:span text:style-name="T1">Почему выплата мне назначена не со дня рождения ребенка, а с 01.03.2021 года?</text:span></text:p>
      <text:p text:style-name="P5"><text:span text:style-name="T2">Ответ: </text:span><text:span text:style-name="T1">Согласно п.1.6 Порядка назначения и выплаты ежемесячной денежной выплаты нуждающимся в поддержке семьям при рождении (усыновлении) после 31 декабря 2012 года третьего ребенка (родного, усыновленного) или последующих детей (родных, усыновленных) до достижения ребенком возраста трех лет, утвержденного приказом департамента социальной защиты Воронежской области от 30 января 2017 года № 1/н, денежная выплата назначается с месяца обращения за ее назначением, но не ранее дня возникновения права на нее, и выплачивается ежемесячно по день достижения ребенком возраста трех лет.</text:span></text:p>
      <text:p text:style-name="P4"><text:span text:style-name="T2">Вопрос:</text:span><text:span text:style-name="T1"> Смотрел выпуск новостей, где вручали ключи многодетным семьям от новых автомобилей. В моей семье воспитывается четверо несовершеннолетних детей. </text:span></text:p>
      <text:p text:style-name="P5"><text:span text:style-name="T1">Поясните пожалуйста, какие семьи могут получить бесплатный автомобиль?</text:span></text:p>
      <text:p text:style-name="P7"><text:span text:style-name="T4">Ответ: </text:span><text:span text:style-name="T3">Согласно п. 3 Порядка предоставления автомобилей и сельскохозяйственной техники для малообеспеченных многодетных семей, <text:s/>утвержденного приказом департамента социальной защиты Воронежской области <text:s/>31 августа 2009 года № 434/ОД, включение многодетной семьи в список семей для оказания государственной социальной помощи путем выделения автомобилей или сельскохозяйственной техники в рамках ведомственной целевой программы «Социальная поддержка многодетных семей Воронежской области на 2009 - 2010 годы» производится на основании </text:span><text:soft-page-break/><text:span text:style-name="T3">нормативно-правового акта департамента при выполнении следующих условий:</text:span></text:p>
      <text:p text:style-name="P7"><text:span text:style-name="T3">- воспитание и совместное проживание 5 и более родных детей в возрасте до 18 лет (по состоянию на первое января года реализации программы);</text:span></text:p>
      <text:p text:style-name="P7"><text:span text:style-name="T3">- постоянное проживание семьи на территории Воронежской области не менее 5 лет;</text:span></text:p>
      <text:p text:style-name="P7"><text:span text:style-name="T3">- ответственное отношение родителей к воспитанию детей (семья и дети не должны состоять на учете в органах правопорядка, районной комиссии по делам несовершеннолетних и защите их прав (КДН и ЗП);</text:span></text:p>
      <text:p text:style-name="P7"><text:span text:style-name="T3">- среднедушевой доход семьи по независящим от нее причинам не превышает величину прожиточного минимума, установленного в Воронежской области (в соответствии с </text:span><text:a xlink:type="simple" xlink:href="http://docs.cntd.ru/document/802025212"><text:span text:style-name="T5">Законом Воронежской области от 24.03.2005 № 16-ОЗ «Об оказании государственной социальной помощи за счет средств областного бюджета</text:span></text:a>»<text:span text:style-name="T3">);</text:span></text:p>
      <text:p text:style-name="P7"><text:span text:style-name="T3">- отсутствие у родителей (одного из родителей) работы по уважительной причине, т.е. родители признаны безработными в соответствии с </text:span><text:a xlink:type="simple" xlink:href="http://docs.cntd.ru/document/9005389"><text:span text:style-name="T5">Законом РФ от 19.04.1991 № 1032-1 «О занятости населения в Росс</text:span></text:a><text:bookmark text:name="_GoBack"/><text:a xlink:type="simple" xlink:href="http://docs.cntd.ru/document/9005389"><text:span text:style-name="T5">ийской Федерации</text:span></text:a>»<text:span text:style-name="T3">, что подтверждается справкой органа государственной службы занятости населения, или в случае проживания в населенных пунктах, удаленных от районных центров, - справкой об отсутствии работы, заверенной в органе местного самоуправления;</text:span></text:p>
      <text:p text:style-name="P7"><text:span text:style-name="T3">- семья ранее не являлась получателем иных мер социальной помощи за счет средств областного бюджета в рамках данной ведомственной целевой программы;</text:span></text:p>
      <text:p text:style-name="P7"><text:span text:style-name="T3">- наличие у одного из родителей водительских прав категории "В" (для получения автотранспорта) или наличие у семьи приусадебного хозяйства или другого земельного участка в пользовании (право собственности, аренда и т.д. для получения сельскохозяйственной техники).</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formattext"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PC</meta:initial-creator>
    <dc:creator>ne_tuzhikova</dc:creator>
    <meta:editing-cycles>5</meta:editing-cycles>
    <meta:creation-date>2021-03-12T19:31:00</meta:creation-date>
    <dc:date>2021-04-06T14:07:00</dc:date>
    <meta:editing-duration>PT35S</meta:editing-duration>
    <meta:generator>OpenOffice/4.0.1$Win32 OpenOffice.org_project/401m5$Build-9714</meta:generator>
    <meta:document-statistic meta:table-count="0" meta:image-count="0" meta:object-count="0" meta:page-count="2" meta:paragraph-count="19" meta:word-count="503" meta:character-count="37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